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1.935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3.149cm"/>
    </style:style>
    <style:style style:name="Tabela1.G" style:family="table-column">
      <style:table-column-properties style:column-width="2.355cm"/>
    </style:style>
    <style:style style:name="Tabela1.H" style:family="table-column">
      <style:table-column-properties style:column-width="1.64cm"/>
    </style:style>
    <style:style style:name="Tabela1.I" style:family="table-column">
      <style:table-column-properties style:column-width="2.43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1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 w ha</text:p>
          </table:table-cell>
          <table:table-cell table:style-name="Tabela1.A1" office:value-type="string">
            <text:p text:style-name="P9">Nr księgi </text:p>
            <text:p text:style-name="P9">wieczystej</text:p>
          </table:table-cell>
          <table:table-cell table:style-name="Tabela1.A1" office:value-type="string">
            <text:p text:style-name="P9">Położenie </text:p>
          </table:table-cell>
          <table:table-cell table:style-name="Tabela1.A1" office:value-type="string">
            <text:p text:style-name="P9">1)Przeznaczenie nieruchomości i 2)sposób jej zagospodarowania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Wysokość czynszu</text:p>
            <text:p text:style-name="P9">w q</text:p>
            <text:p text:style-name="P9">pszenicy</text:p>
          </table:table-cell>
          <table:table-cell table:style-name="Tabela1.I1" office:value-type="string">
            <text:p text:style-name="P9">Okres umowy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92</text:p>
          </table:table-cell>
          <table:table-cell table:style-name="Tabela1.A2" office:value-type="string">
            <text:p text:style-name="P11">0,11.00</text:p>
          </table:table-cell>
          <table:table-cell table:style-name="Tabela1.A2" office:value-type="string">
            <text:p text:style-name="P11">33908</text:p>
          </table:table-cell>
          <table:table-cell table:style-name="Tabela1.A2" office:value-type="string">
            <text:p text:style-name="P11">Dziekanowice</text:p>
          </table:table-cell>
          <table:table-cell table:style-name="Tabela1.A2" office:value-type="string">
            <text:p text:style-name="P12">1) cele rolne</text:p>
            <text:p text:style-name="P11">2) cele rolne</text:p>
          </table:table-cell>
          <table:table-cell table:style-name="Tabela1.A2" office:value-type="string">
            <text:p text:style-name="P10">R.IVa-0,11.00</text:p>
            <text:p text:style-name="P10"/>
          </table:table-cell>
          <table:table-cell table:style-name="Tabela1.A2" office:value-type="string">
            <text:p text:style-name="P11">0,25</text:p>
          </table:table-cell>
          <table:table-cell table:style-name="Tabela1.I2" office:value-type="string">
            <text:p text:style-name="P11">5 lat</text:p>
            <text:p text:style-name="P12">od 01.09.2014</text:p>
            <text:p text:style-name="P11"><text:span text:style-name="T1">do 31.08.2019</text:span> </text:p>
          </table:table-cell>
        </table:table-row>
      </table:table>
      <text:p text:style-name="P3"/>
      <text:p text:style-name="P3"/>
      <text:p text:style-name="P3"/>
      <text:p text:style-name="P5">UWAGI</text:p>
      <text:list xml:id="list28573707" text:style-name="L1">
        <text:list-item>
          <text:p text:style-name="P14">Wydzierżawienie nieruchomości nastąpi w trybie przetargowym. Termin, forma i warunki przetargu będą podane odrębnym ogłoszeniem.</text:p>
        </text:list-item>
        <text:list-item>
          <text:p text:style-name="P13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4">Bliższych informacji udziela się w tut. urzędzie, pokój nr 11, w godzinach 8.00 – 14.00.</text:p>
        </text:list-item>
        <text:list-item>
          <text:p text:style-name="P14">Niniejszy wykaz wywiesza się na okres 21 dni.</text:p>
        </text:list-item>
      </text:list>
      <text:p text:style-name="P6"/>
      <text:p text:style-name="P6"/>
      <text:p text:style-name="P6">Łubowo, dnia 20.05.2014 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Wykaz wywieszono:<text:span text:style-name="T3"> 23.05.2014 r.</text:span></text:p>
      <text:p text:style-name="P8">Wykaz zdjęto: <text:span text:style-name="T3">14.06.2014 r.</text:span></text:p>
      <text:list xml:id="list28583732" text:style-name="L2">
        <text:list-item>
          <text:p text:style-name="P15">tablica ogłoszeń wsi</text:p>
        </text:list-item>
        <text:list-item>
          <text:p text:style-name="P15">tablica ogłoszeń UG Łubowo</text:p>
        </text:list-item>
        <text:list-item>
          <text:p text:style-name="P15">a/a i na stronie internetowej <text:span text:style-name="T2">www.lubowo.pl</text:span></text:p>
        </text:list-item>
      </text:list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08:42:54.93</dc:date>
    <meta:editing-duration>PT2H31M45S</meta:editing-duration>
    <meta:editing-cycles>12</meta:editing-cycles>
    <meta:generator>OpenOfficePL_Standard/2012$Win32 LibreOffice_project/340m1$Build-502</meta:generator>
    <meta:print-date>2014-05-20T08:40:14.89</meta:print-date>
    <meta:document-statistic meta:table-count="1" meta:image-count="0" meta:object-count="0" meta:page-count="1" meta:paragraph-count="39" meta:word-count="176" meta:character-count="1115" meta:non-whitespace-character-count="979"/>
    <meta:user-defined meta:name="Informacja 1"/>
    <meta:user-defined meta:name="Informacja 2"/>
    <meta:user-defined meta:name="Informacja 3"/>
    <meta:user-defined meta:name="Informacja 4"/>
  </office:meta>
</office:document-meta>
</file>